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Akapitzlistą" style:list-style-name="WWNum2" style:family="paragraph"/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Akapitzlistą" style:list-style-name="WWNum2" style:family="paragraph"/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Akapitzlistą" style:list-style-name="WWNum2" style:family="paragraph"/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Akapitzlistą" style:list-style-name="WWNum2" style:family="paragraph"/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Akapitzlistą" style:list-style-name="WWNum2" style:family="paragraph"/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1" style:parent-style-name="Akapitzlistą" style:list-style-name="WWNum2" style:family="paragraph"/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Akapitzlistą" style:list-style-name="WWNum2" style:family="paragraph"/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Akapitzlistą" style:list-style-name="WWNum2" style:family="paragraph"/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ableColumn44" style:family="table-column">
      <style:table-column-properties style:column-width="2.9305in" style:use-optimal-column-width="false"/>
    </style:style>
    <style:style style:name="TableColumn45" style:family="table-column">
      <style:table-column-properties style:column-width="2.1944in" style:use-optimal-column-width="false"/>
    </style:style>
    <style:style style:name="TableColumn46" style:family="table-column">
      <style:table-column-properties style:column-width="2.1458in" style:use-optimal-column-width="false"/>
    </style:style>
    <style:style style:name="Table43" style:family="table">
      <style:table-properties style:width="7.2708in" fo:margin-left="-0.075in" table:align="left"/>
    </style:style>
    <style:style style:name="TableRow47" style:family="table-row">
      <style:table-row-properties style:min-row-height="0.1916in"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ableRow56" style:family="table-row">
      <style:table-row-properties style:min-row-height="0.3729in"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" style:family="table-row">
      <style:table-row-properties style:min-row-height="0.3729in"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4" style:family="table-row">
      <style:table-row-properties style:min-row-height="0.384in"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3" style:family="table-row">
      <style:table-row-properties style:min-row-height="1.7104in"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6" style:family="table-row">
      <style:table-row-properties style:min-row-height="0.5659in"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99" style:family="table-row">
      <style:table-row-properties style:min-row-height="0.1805in" style:use-optimal-row-height="false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9" style:family="table-row">
      <style:table-row-properties style:min-row-height="0.1805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8" style:family="table-row">
      <style:table-row-properties style:min-row-height="0.1805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7" style:family="table-row">
      <style:table-row-properties style:min-row-height="0.1805in" style:use-optimal-row-height="false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6" style:family="table-row">
      <style:table-row-properties style:min-row-height="0.1805in" style:use-optimal-row-height="false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5" style:family="table-row">
      <style:table-row-properties style:min-row-height="0.1805in" style:use-optimal-row-height="false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4" style:family="table-row">
      <style:table-row-properties style:min-row-height="0.1805in"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3" style:family="table-row">
      <style:table-row-properties style:min-row-height="0.1805in"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2" style:family="table-row">
      <style:table-row-properties style:min-row-height="0.1805in"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1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82" style:parent-style-name="Standard" style:family="paragraph">
      <style:paragraph-properties fo:text-align="end" fo:margin-top="0.1666in" fo:line-height="100%"/>
      <style:text-properties style:font-name="Times New Roman" style:font-name-complex="Times New Roman" fo:font-weight="bold" style:font-weight-asian="bold"/>
    </style:style>
    <style:style style:name="P183" style:parent-style-name="Standard" style:family="paragraph">
      <style:paragraph-properties fo:text-align="end" fo:line-height="100%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line-height="100%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89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0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1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2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3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4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5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6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7" style:parent-style-name="Standard" style:family="paragraph">
      <style:paragraph-properties fo:margin-top="0.1666in" fo:line-height="100%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9" style:parent-style-name="Standard" style:family="paragraph">
      <style:paragraph-properties fo:line-height="100%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line-height="100%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line-height="100%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line-height="10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line-height="100%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line-height="100%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P212" style:parent-style-name="Standard" style:family="paragraph">
      <style:paragraph-properties fo:line-height="100%"/>
      <style:text-properties style:font-name="Times New Roman" style:font-name-complex="Times New Roman"/>
    </style:style>
    <style:style style:name="P213" style:parent-style-name="Standard" style:family="paragraph">
      <style:paragraph-properties fo:text-align="end" fo:line-height="100%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Standard" style:family="paragraph">
      <style:paragraph-properties fo:line-height="100%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1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end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text-properties style:font-name="Times New Roman" style:font-name-complex="Times New Roman"/>
    </style:style>
    <style:style style:name="P22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ARTA INFORMACYJNA</text:span></text:p>
      <text:p text:style-name="P3"><text:span text:style-name="T4">DZIECKA UCZĘSZCZAJĄCEGO DO PRZEDSZKOLA NR 3</text:span></text:p>
      <text:p text:style-name="P5"><text:span text:style-name="T6">ROK PRZEDSZKOLNY 202</text:span><text:span text:style-name="T7">5</text:span><text:span text:style-name="T8">/202</text:span><text:span text:style-name="T9">6</text:span></text:p>
      <text:p text:style-name="P10"/>
      <text:p text:style-name="P11"/>
      <text:p text:style-name="Standard"><text:span text:style-name="T12">I. DANE DZIECKA</text:span></text:p>
      <text:list text:style-name="WWNum2">
        <text:list-item text:start-value="1">
          <text:p text:style-name="P13"><text:span text:style-name="T14">Imiona i nazwisko dziecka ……………………………………………………………………………………….</text:span></text:p>
        </text:list-item>
        <text:list-item>
          <text:p text:style-name="P15"><text:span text:style-name="T16">Adres zamieszkania dziecka<text:s/></text:span><text:span text:style-name="T17">……………………………………………………………………………………..</text:span></text:p>
        </text:list-item>
        <text:list-item>
          <text:p text:style-name="P18"><text:span text:style-name="T19">Data i miejsce urodzenia ………………………………………………...…………………….……....................</text:span></text:p>
        </text:list-item>
        <text:list-item>
          <text:p text:style-name="P20"><text:span text:style-name="T21">PESEL dziecka ………......…………….....………………………………………………………………………</text:span></text:p>
        </text:list-item>
        <text:list-item>
          <text:p text:style-name="P22"><text:span text:style-name="T23">Dodatkowe ważne informacje o dziecku np. choroby przewlekłe, wady rozwojowe, alergie (</text:span><text:span text:style-name="T24">zwierzęta, rośliny, pokarmowe</text:span><text:span text:style-name="T25">), inne (</text:span><text:span text:style-name="T26">w przypadku stwierdzonej alergii u dziecka rodzice zobowiązani są do dostarczenia do przedszkola stosownego zaświadczenia od lekarza specjalisty oraz szczegółowej listy produktów wykluczonych z diety dziecka</text:span><text:span text:style-name="T27">) .……………………………….…………………………………………………………………….……………..……………………………………………………………………………………………………….................... ……………………………………………………………………………………………………………………</text:span></text:p>
        </text:list-item>
        <text:list-item>
          <text:p text:style-name="P28"><text:span text:style-name="T29">Czy dziecko ma uczulenie na ukąszenia owadów (pszczoły, osy itd.) <text:s text:c="4"/>…..............................…………………</text:span></text:p>
        </text:list-item>
      </text:list>
      <text:p text:style-name="Akapitzlistą"><text:span text:style-name="T30">……………………………………………………………………………….................................……………………………………………………………………………….…</text:span></text:p>
      <text:list text:style-name="WWNum2" text:continue-numbering="true">
        <text:list-item>
          <text:p text:style-name="P31"><text:span text:style-name="T32">Czy dziecko jest pod stałą opieką specjalisty?<text:s/></text:span><text:span text:style-name="T33">(jakiego?)…………………………………………………..……......................................................................................................................................................................………………………………………………………</text:span></text:p>
        </text:list-item>
        <text:list-item>
          <text:p text:style-name="P34"><text:span text:style-name="T35">Czy dziecko posiada orzeczenie o niepełnosprawności, opinię o kształceniu specjalnym, opinię o wczesnym wspomaganiu rozwoju (</text:span><text:span text:style-name="T36">w przypadku posiadania w/w dokumentów należy dołączyć kopię <text:s/>dokumentu do karty informacyjnej</text:span><text:span text:style-name="T37">) ................................................................................................................................................................................. ………………………………………………………………………………………………..……..........……….</text:span></text:p>
        </text:list-item>
        <text:list-item>
          <text:p text:style-name="P38"><text:span text:style-name="T39">Inne zalecenia lekarskie ......................................................................................................................................... ………………………………………………………………………………………………............…………….…….........................................................................................................................................................................</text:span></text:p>
        </text:list-item>
      </text:list>
      <text:p text:style-name="Standard"><text:span text:style-name="T40">II. INFORMACJE O RODZINIE DZIECKA :<text:s/></text:span><text:span text:style-name="T41">da</text:span><text:span text:style-name="T42">ne dotyczące rodziców/opiekunów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MATKA/opiekun prawny</text:span></text:p>
          </table:table-cell>
          <table:table-cell table:style-name="TableCell53">
            <text:p text:style-name="P54"><text:span text:style-name="T55">OJCIEC/opiekun prawny</text:span></text:p>
          </table:table-cell>
        </table:table-row>
        <table:table-row table:style-name="TableRow56">
          <table:table-cell table:style-name="TableCell57">
            <text:p text:style-name="P58"><text:span text:style-name="T59">Imię i nazwisko</text:span>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Miejsce zamieszkania</text:span>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Telefon kontaktowy (domowy/ komórkowy)</text:span>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Adres<text:s/></text:span><text:span text:style-name="T87">mailowy do odbierania wiadomości</text:span></text:p>
            <text:p text:style-name="P88"><text:span text:style-name="T89">z przedszkola dotyczących bieżących informacji, ogłoszeń (prosimy podać tylko jeden)</text:span></text:p>
            <text:p text:style-name="P90"><text:span text:style-name="T91">¤ wyrażam zgodę na przetwarzanie mojego adresu e-mail przed Przedszkole nr 3 w celu kontaktu przez pracowników <text:s/>Przedszkola nr 3 w Gdańsku, <text:s/>w sprawie mojego dziecka oraz organizacji pracy przedszkola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Upoważnienie do odbioru dziecka Przedszkola nr 3 przez inne osoby niż rodzice /prawni opiekunowie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>Imię i nazwisko</text:p>
            <text:p text:style-name="P103"/>
          </table:table-cell>
          <table:table-cell table:style-name="TableCell104">
            <text:p text:style-name="P105"/>
            <text:p text:style-name="P106">pokrewieństwo</text:p>
          </table:table-cell>
          <table:table-cell table:style-name="TableCell107">
            <text:p text:style-name="P108">dane potwierdzające tożsamość seria i nr dowodu<text:s/>osobistego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pan text:style-name="T184">……….....................…....................……………………</text:span></text:p>
      <text:p text:style-name="P185"><text:span text:style-name="T186"><text:s text:c="64"/></text:span><text:span text:style-name="T187"><text:s text:c="67"/></text:span><text:span text:style-name="T188"><text:s text:c="27"/>(czytelny podpis rodziców/prawnych opiekunów)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III. OŚWIADCZENIE RODZICA/OPIEKUNA PRAWNEGO</text:span></text:p>
      <text:p text:style-name="P199"><text:span text:style-name="T200">Oświadczam, że:</text:span></text:p>
      <text:p text:style-name="P201"><text:span text:style-name="T202">1. Zostałam/em<text:s/></text:span><text:span text:style-name="T203">poinformowana/ny, że do przedszkola można przyprowadzać tylko dzieci zdrowe.</text:span></text:p>
      <text:p text:style-name="P204"><text:span text:style-name="T205">2. Zostałam/em poinformowana/ny, że w trakcie pobytu dziecka w przedszkolu nie będą mu podawane żadne leki.</text:span></text:p>
      <text:p text:style-name="P206"><text:span text:style-name="T207">3. W przypadku wystąpienia objawów chorobowych u mojego dziecka i braku możliwości skontaktowania się</text:span></text:p>
      <text:p text:style-name="P208"><text:span text:style-name="T209">z rodzicami/opiekunami prawnymi proszę o skontaktowanie się z: (imię nazwisko nr telefonu do kontaktu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0"><text:span text:style-name="T211"><text:s text:c="3"/></text:span></text:p>
      <text:p text:style-name="P212"/>
      <text:p text:style-name="P213"><text:bookmark-start text:name="_Hlk77771704"/><text:span text:style-name="T214">……….....................…....................……………………</text:span></text:p>
      <text:p text:style-name="P215"><text:span text:style-name="T216"><text:s text:c="64"/></text:span><text:span text:style-name="T217"><text:s text:c="67"/></text:span><text:span text:style-name="T218"><text:s text:c="12"/>(czytelny podpis rodziców/prawnych opiekunów)</text:span></text:p>
      <text:p text:style-name="P219"><text:bookmark-end text:name="_Hlk77771704"/></text:p>
      <text:p text:style-name="Standard"><text:span text:style-name="T220">IV. INNE WAŻNE INFORMACJE, KTÓRE CHCIELIBY PAŃSTWO PRZEKAZAĆ, MOGĄCE MIEĆ WPŁYW NA PRAWIDŁOWE FUNKCJONOWANIE DZIECKA W PLACÓWCE</text:span></text:p>
      <text:p text:style-name="Standard"><text:span text:style-name="T2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2"/>
      <text:p text:style-name="P223"><text:span text:style-name="T224">.………………………………………........……………..</text:span></text:p>
      <text:p text:style-name="Standard"><text:span text:style-name="T225"><text:s text:c="126"/>(data i podpis rodziców/opiekunów prawnych)</text:span></text:p>
      <text:p text:style-name="P226"/>
      <text:p text:style-name="P2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żytkownik systemu Windows</meta:initial-creator>
    <dc:creator>JOANNA KUCHAREK</dc:creator>
    <meta:creation-date>2020-08-20T09:27:00Z</meta:creation-date>
    <dc:date>2025-07-01T07:49:00Z</dc:date>
    <meta:print-date>2025-07-01T07:49:00Z</meta:print-date>
    <meta:template xlink:href="Normal" xlink:type="simple"/>
    <meta:editing-cycles>12</meta:editing-cycles>
    <meta:editing-duration>PT2580S</meta:editing-duration>
    <meta:user-defined meta:name="AppVersion">16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5" meta:character-count="4722" meta:row-count="33" meta:non-whitespace-character-count="4056"/>
  </office:meta>
</office:document-meta>
</file>