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" style:parent-style-name="Akapitzlistą" style:list-style-name="WWNum2" style:family="paragraph"/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Akapitzlistą" style:list-style-name="WWNum2" style:family="paragraph"/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Akapitzlistą" style:list-style-name="WWNum2" style:family="paragraph"/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Akapitzlistą" style:list-style-name="WWNum2" style:family="paragraph"/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Akapitzlistą" style:list-style-name="WWNum2" style:family="paragraph"/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Akapitzlistą" style:list-style-name="WWNum2" style:family="paragraph"/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30" style:parent-style-name="Akapitzlistą" style:list-style-name="WWNum2" style:family="paragraph"/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Akapitzlistą" style:list-style-name="WWNum2" style:family="paragraph"/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Akapitzlistą" style:list-style-name="WWNum2" style:family="paragraph"/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ableColumn42" style:family="table-column">
      <style:table-column-properties style:column-width="2.9305in" style:use-optimal-column-width="false"/>
    </style:style>
    <style:style style:name="TableColumn43" style:family="table-column">
      <style:table-column-properties style:column-width="2.1944in" style:use-optimal-column-width="false"/>
    </style:style>
    <style:style style:name="TableColumn44" style:family="table-column">
      <style:table-column-properties style:column-width="2.1458in" style:use-optimal-column-width="false"/>
    </style:style>
    <style:style style:name="Table41" style:family="table">
      <style:table-properties style:width="7.2708in" fo:margin-left="-0.075in" table:align="left"/>
    </style:style>
    <style:style style:name="TableRow45" style:family="table-row">
      <style:table-row-properties style:min-row-height="0.1916in" style:use-optimal-row-height="false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ableRow54" style:family="table-row">
      <style:table-row-properties style:min-row-height="0.3729in" style:use-optimal-row-height="false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3" style:family="table-row">
      <style:table-row-properties style:min-row-height="0.3729in" style:use-optimal-row-height="false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2" style:family="table-row">
      <style:table-row-properties style:min-row-height="0.384in" style:use-optimal-row-height="false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1" style:family="table-row">
      <style:table-row-properties style:min-row-height="1.7104in" style:use-optimal-row-height="false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3" style:family="table-row">
      <style:table-row-properties style:min-row-height="0.5659in" style:use-optimal-row-height="false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96" style:family="table-row">
      <style:table-row-properties style:min-row-height="0.1805in" style:use-optimal-row-height="false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06" style:family="table-row">
      <style:table-row-properties style:min-row-height="0.1805in" style:use-optimal-row-height="false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15" style:family="table-row">
      <style:table-row-properties style:min-row-height="0.1805in" style:use-optimal-row-height="false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24" style:family="table-row">
      <style:table-row-properties style:min-row-height="0.1805in" style:use-optimal-row-height="false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33" style:family="table-row">
      <style:table-row-properties style:min-row-height="0.1805in" style:use-optimal-row-height="false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42" style:family="table-row">
      <style:table-row-properties style:min-row-height="0.1805in" style:use-optimal-row-height="false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51" style:family="table-row">
      <style:table-row-properties style:min-row-height="0.1805in" style:use-optimal-row-height="false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60" style:family="table-row">
      <style:table-row-properties style:min-row-height="0.1805in"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69" style:family="table-row">
      <style:table-row-properties style:min-row-height="0.1805in" style:use-optimal-row-height="false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8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179" style:parent-style-name="Standard" style:family="paragraph">
      <style:paragraph-properties fo:text-align="end" fo:margin-top="0.1666in" fo:line-height="100%"/>
      <style:text-properties style:font-name="Times New Roman" style:font-name-complex="Times New Roman" fo:font-weight="bold" style:font-weight-asian="bold"/>
    </style:style>
    <style:style style:name="P180" style:parent-style-name="Standard" style:family="paragraph">
      <style:paragraph-properties fo:text-align="end" fo:line-height="100%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P182" style:parent-style-name="Standard" style:family="paragraph">
      <style:paragraph-properties fo:line-height="100%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8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85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186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187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188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189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190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191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192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193" style:parent-style-name="Standard" style:family="paragraph">
      <style:paragraph-properties fo:margin-top="0.1666in" fo:line-height="100%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5" style:parent-style-name="Standard" style:family="paragraph">
      <style:paragraph-properties fo:line-height="100%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P197" style:parent-style-name="Standard" style:family="paragraph">
      <style:paragraph-properties fo:line-height="100%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P199" style:parent-style-name="Standard" style:family="paragraph">
      <style:paragraph-properties fo:line-height="100%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P201" style:parent-style-name="Standard" style:family="paragraph">
      <style:paragraph-properties fo:line-height="100%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P203" style:parent-style-name="Standard" style:family="paragraph">
      <style:paragraph-properties fo:line-height="100%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P205" style:parent-style-name="Standard" style:family="paragraph">
      <style:paragraph-properties fo:line-height="100%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P207" style:parent-style-name="Standard" style:family="paragraph">
      <style:paragraph-properties fo:line-height="100%"/>
      <style:text-properties style:font-name="Times New Roman" style:font-name-complex="Times New Roman"/>
    </style:style>
    <style:style style:name="P208" style:parent-style-name="Standard" style:family="paragraph">
      <style:paragraph-properties fo:text-align="end" fo:line-height="100%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P210" style:parent-style-name="Standard" style:family="paragraph">
      <style:paragraph-properties fo:line-height="100%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1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13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P2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7" style:parent-style-name="Standard" style:family="paragraph">
      <style:paragraph-properties fo:text-align="end"/>
    </style:style>
    <style:style style:name="T2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0" style:parent-style-name="Standard" style:family="paragraph">
      <style:text-properties style:font-name="Times New Roman" style:font-name-complex="Times New Roman"/>
    </style:style>
    <style:style style:name="P221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KARTA INFORMACYJNA</text:span></text:p>
      <text:p text:style-name="P3"><text:span text:style-name="T4">DZIECKA UCZĘSZCZAJĄCEGO DO PRZEDSZKOLA NR 3</text:span></text:p>
      <text:p text:style-name="P5"><text:span text:style-name="T6">ROK PRZEDSZKOLNY 202</text:span><text:span text:style-name="T7">4</text:span><text:span text:style-name="T8">/202</text:span><text:span text:style-name="T9">5</text:span></text:p>
      <text:p text:style-name="P10"/>
      <text:p text:style-name="P11"/>
      <text:p text:style-name="Standard"><text:span text:style-name="T12">I. DANE DZIECKA</text:span></text:p>
      <text:list text:style-name="WWNum2">
        <text:list-item text:start-value="1">
          <text:p text:style-name="P13"><text:span text:style-name="T14">Imiona i nazwisko dziecka ……………………………………………………………………………………….</text:span></text:p>
        </text:list-item>
        <text:list-item>
          <text:p text:style-name="P15"><text:span text:style-name="T16">Adres zamieszkania dziecka ……………………………………………………………………………………..</text:span></text:p>
        </text:list-item>
        <text:list-item>
          <text:p text:style-name="P17"><text:span text:style-name="T18">Data i miejsce urodzenia ………………………………………………...…………………….……....................</text:span></text:p>
        </text:list-item>
        <text:list-item>
          <text:p text:style-name="P19"><text:span text:style-name="T20">PESEL dziecka ………......…………….....………………………………………………………………………</text:span></text:p>
        </text:list-item>
        <text:list-item>
          <text:p text:style-name="P21"><text:span text:style-name="T22">Dodatkowe ważne informacje o dziecku np. choroby przewlekłe, wady rozwojowe, alergie (</text:span><text:span text:style-name="T23">zwierzęta, rośliny, pokarmowe</text:span><text:span text:style-name="T24">), inne (</text:span><text:span text:style-name="T25">w przypadku stwierdzonej alergii u dziecka rodzice zobowiązani są do dostarczenia do przedszkola stosownego zaświadczenia od lekarza specjalisty oraz szczegółowej listy produktów wykluczonych z diety dziecka</text:span><text:span text:style-name="T26">) .……………………………….…………………………………………………………………….……………..……………………………………………………………………………………………………….................... ……………………………………………………………………………………………………………………</text:span></text:p>
        </text:list-item>
        <text:list-item>
          <text:p text:style-name="P27"><text:span text:style-name="T28">Czy dziecko ma uczulenie na ukąszenia owadów (pszczoły, osy itd.) <text:s text:c="4"/>…..............................…………………</text:span></text:p>
        </text:list-item>
      </text:list>
      <text:p text:style-name="Akapitzlistą"><text:span text:style-name="T29">……………………………………………………………………………….................................……………………………………………………………………………….…</text:span></text:p>
      <text:list text:style-name="WWNum2" text:continue-numbering="true">
        <text:list-item>
          <text:p text:style-name="P30"><text:span text:style-name="T31">Czy dziecko jest pod stałą opieką specjalisty? (jakiego?)…………………………………………………..……......................................................................................................................................................................………………………………………………………</text:span></text:p>
        </text:list-item>
        <text:list-item>
          <text:p text:style-name="P32"><text:span text:style-name="T33">Czy dziecko posiada orzeczenie o niepełnosprawności, opinię o kształceniu specjalnym, opinię o wczesnym wspomaganiu rozwoju (</text:span><text:span text:style-name="T34">w przypadku posiadania w/w dokumentów należy dołączyć kopię <text:s/>dokumentu do karty informacyjnej</text:span><text:span text:style-name="T35">) ................................................................................................................................................................................. ………………………………………………………………………………………………..……..........……….</text:span></text:p>
        </text:list-item>
        <text:list-item>
          <text:p text:style-name="P36"><text:span text:style-name="T37">Inne zalecenia lekarskie ......................................................................................................................................... ………………………………………………………………………………………………............…………….…….........................................................................................................................................................................</text:span></text:p>
        </text:list-item>
      </text:list>
      <text:p text:style-name="Standard"><text:span text:style-name="T38">II. INFORMACJE O RODZINIE DZIECKA :<text:s/></text:span><text:span text:style-name="T39">da</text:span><text:span text:style-name="T40">ne dotyczące rodziców/opiekunów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MATKA/opiekun prawny</text:span></text:p>
          </table:table-cell>
          <table:table-cell table:style-name="TableCell51">
            <text:p text:style-name="P52"><text:span text:style-name="T53">OJCIEC/opiekun prawny</text:span></text:p>
          </table:table-cell>
        </table:table-row>
        <table:table-row table:style-name="TableRow54">
          <table:table-cell table:style-name="TableCell55">
            <text:p text:style-name="P56"><text:span text:style-name="T57">Imię i nazwisko</text:span>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Miejsce zamieszkania</text:span>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Telefon kontaktowy (domowy/ komórkowy)</text:span></text:p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<text:span text:style-name="T84">Adres mailowy do odbierania wiadomości</text:span></text:p>
            <text:p text:style-name="P85"><text:span text:style-name="T86">z przedszkola dotyczących bieżących informacji, ogłoszeń (prosimy podać tylko jeden)</text:span></text:p>
            <text:p text:style-name="P87"><text:span text:style-name="T88">¤ wyrażam zgodę na przetwarzanie mojego adresu e-mail przed Przedszkole nr 3 w celu kontaktu przez pracowników <text:s/>Przedszkola nr 3 w Gdańsku, <text:s/>w sprawie mojego dziecka oraz organizacji pracy przedszkola.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Upoważnienie do odbioru dziecka Przedszkola nr 3 przez inne osoby niż rodzice /prawni opiekunowie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  <text:p text:style-name="P99">Imię i nazwisko</text:p>
            <text:p text:style-name="P100"/>
          </table:table-cell>
          <table:table-cell table:style-name="TableCell101">
            <text:p text:style-name="P102"/>
            <text:p text:style-name="P103">pokrewieństwo</text:p>
          </table:table-cell>
          <table:table-cell table:style-name="TableCell104">
            <text:p text:style-name="P105">dane potwierdzające tożsamość seria i nr dowodu osobistego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><text:span text:style-name="T181">……….....................…....................……………………</text:span></text:p>
      <text:p text:style-name="P182"><text:span text:style-name="T183"><text:s text:c="131"/></text:span><text:span text:style-name="T184"><text:s text:c="27"/>(czytelny podpis rodziców/prawnych opiekunów)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text:span text:style-name="T194">III. OŚWIADCZENIE RODZICA/OPIEKUNA PRAWNEGO</text:span></text:p>
      <text:p text:style-name="P195"><text:span text:style-name="T196">Oświadczam, że:</text:span></text:p>
      <text:p text:style-name="P197"><text:span text:style-name="T198">1. Zostałam/em poinformowana/ny, że do przedszkola można przyprowadzać tylko dzieci zdrowe.</text:span></text:p>
      <text:p text:style-name="P199"><text:span text:style-name="T200">2. Zostałam/em poinformowana/ny, że w trakcie pobytu dziecka w przedszkolu nie będą mu podawane żadne leki.</text:span></text:p>
      <text:p text:style-name="P201"><text:span text:style-name="T202">3. W przypadku wystąpienia objawów chorobowych u mojego dziecka i braku możliwości skontaktowania się</text:span></text:p>
      <text:p text:style-name="P203"><text:span text:style-name="T204">z rodzicami/opiekunami prawnymi proszę o skontaktowanie się z: (imię nazwisko nr telefonu do kontaktu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05"><text:span text:style-name="T206"><text:s text:c="3"/></text:span></text:p>
      <text:p text:style-name="P207"/>
      <text:p text:style-name="P208"><text:bookmark-start text:name="_Hlk77771704"/><text:span text:style-name="T209">……….....................…....................……………………</text:span></text:p>
      <text:p text:style-name="P210"><text:span text:style-name="T211"><text:s text:c="131"/></text:span><text:span text:style-name="T212"><text:s text:c="12"/>(czytelny podpis rodziców/prawnych opiekunów)</text:span></text:p>
      <text:p text:style-name="P213"><text:bookmark-end text:name="_Hlk77771704"/></text:p>
      <text:p text:style-name="Standard"><text:span text:style-name="T214">IV. INNE WAŻNE INFORMACJE, KTÓRE CHCIELIBY PAŃSTWO PRZEKAZAĆ, MOGĄCE MIEĆ WPŁYW NA PRAWIDŁOWE FUNKCJONOWANIE DZIECKA W PLACÓWCE</text:span></text:p>
      <text:p text:style-name="Standard"><text:span text:style-name="T2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6"/>
      <text:p text:style-name="P217"><text:span text:style-name="T218">.………………………………………........……………..</text:span></text:p>
      <text:p text:style-name="Standard"><text:span text:style-name="T219"><text:s text:c="126"/>(data i podpis rodziców/opiekunów prawnych)</text:span></text:p>
      <text:p text:style-name="P220"/>
      <text:p text:style-name="P2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żytkownik systemu Windows</meta:initial-creator>
    <dc:creator>JOANNA KUCHAREK</dc:creator>
    <meta:creation-date>2020-08-20T09:27:00Z</meta:creation-date>
    <dc:date>2024-06-26T13:42:00Z</dc:date>
    <meta:print-date>2024-06-26T13:21:00Z</meta:print-date>
    <meta:template xlink:href="Normal" xlink:type="simple"/>
    <meta:editing-cycles>11</meta:editing-cycles>
    <meta:editing-duration>PT2580S</meta:editing-duration>
    <meta:user-defined meta:name="AppVersion">16.0000</meta:user-defined>
    <meta:user-defined meta:name="Company">My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75" meta:character-count="4722" meta:row-count="33" meta:non-whitespace-character-count="4056"/>
  </office:meta>
</office:document-meta>
</file>