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Akapitzlistą" style:list-style-name="WWNum2" style:family="paragraph"/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Akapitzlistą" style:list-style-name="WWNum2" style:family="paragraph"/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Akapitzlistą" style:list-style-name="WWNum2" style:family="paragraph"/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Akapitzlistą" style:list-style-name="WWNum2" style:family="paragraph"/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Akapitzlistą" style:list-style-name="WWNum2" style:family="paragraph"/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Akapitzlistą" style:list-style-name="WWNum2" style:family="paragraph"/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1" style:parent-style-name="Akapitzlistą" style:list-style-name="WWNum2" style:family="paragraph"/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Akapitzlistą" style:list-style-name="WWNum2" style:family="paragraph"/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Akapitzlistą" style:list-style-name="WWNum2" style:family="paragraph"/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ableColumn48" style:family="table-column">
      <style:table-column-properties style:column-width="2.9305in" style:use-optimal-column-width="false"/>
    </style:style>
    <style:style style:name="TableColumn49" style:family="table-column">
      <style:table-column-properties style:column-width="2.1944in" style:use-optimal-column-width="false"/>
    </style:style>
    <style:style style:name="TableColumn50" style:family="table-column">
      <style:table-column-properties style:column-width="2.1458in" style:use-optimal-column-width="false"/>
    </style:style>
    <style:style style:name="Table47" style:family="table">
      <style:table-properties style:width="7.2708in" fo:margin-left="-0.075in" table:align="left"/>
    </style:style>
    <style:style style:name="TableRow51" style:family="table-row">
      <style:table-row-properties style:min-row-height="0.1916in"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ableRow60" style:family="table-row">
      <style:table-row-properties style:min-row-height="0.3729in" style:use-optimal-row-height="false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9" style:family="table-row">
      <style:table-row-properties style:min-row-height="0.3729in"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8" style:family="table-row">
      <style:table-row-properties style:min-row-height="0.384in"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7" style:family="table-row">
      <style:table-row-properties style:min-row-height="1.7104in"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0" style:family="table-row">
      <style:table-row-properties style:min-row-height="0.5659in"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03" style:family="table-row">
      <style:table-row-properties style:min-row-height="0.1805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3" style:family="table-row">
      <style:table-row-properties style:min-row-height="0.1805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2" style:family="table-row">
      <style:table-row-properties style:min-row-height="0.1805in" style:use-optimal-row-height="false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1" style:family="table-row">
      <style:table-row-properties style:min-row-height="0.1805in"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40" style:family="table-row">
      <style:table-row-properties style:min-row-height="0.1805in" style:use-optimal-row-height="false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49" style:family="table-row">
      <style:table-row-properties style:min-row-height="0.1805in"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8" style:family="table-row">
      <style:table-row-properties style:min-row-height="0.1805in" style:use-optimal-row-height="false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7" style:family="table-row">
      <style:table-row-properties style:min-row-height="0.1805in"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6" style:family="table-row">
      <style:table-row-properties style:min-row-height="0.1805in"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5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86" style:parent-style-name="Standard" style:family="paragraph">
      <style:paragraph-properties fo:text-align="end" fo:margin-top="0.1666in" fo:line-height="100%"/>
      <style:text-properties style:font-name="Times New Roman" style:font-name-complex="Times New Roman" fo:font-weight="bold" style:font-weight-asian="bold"/>
    </style:style>
    <style:style style:name="P187" style:parent-style-name="Standard" style:family="paragraph">
      <style:paragraph-properties fo:text-align="end" fo:line-height="100%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line-height="100%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9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9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93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4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5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6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7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8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199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200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/>
    </style:style>
    <style:style style:name="P201" style:parent-style-name="Standard" style:family="paragraph">
      <style:paragraph-properties fo:margin-top="0.1666in" fo:line-height="100%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3" style:parent-style-name="Standard" style:family="paragraph">
      <style:paragraph-properties fo:line-height="100%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Standard" style:family="paragraph">
      <style:paragraph-properties fo:line-height="100%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P207" style:parent-style-name="Standard" style:family="paragraph">
      <style:paragraph-properties fo:line-height="100%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line-height="100%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P212" style:parent-style-name="Standard" style:family="paragraph">
      <style:paragraph-properties fo:line-height="100%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Standard" style:family="paragraph">
      <style:paragraph-properties fo:line-height="100%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Standard" style:family="paragraph">
      <style:paragraph-properties fo:line-height="100%"/>
      <style:text-properties style:font-name="Times New Roman" style:font-name-complex="Times New Roman"/>
    </style:style>
    <style:style style:name="P218" style:parent-style-name="Standard" style:family="paragraph">
      <style:paragraph-properties fo:text-align="end" fo:line-height="100%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Standard" style:family="paragraph">
      <style:paragraph-properties fo:line-height="100%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2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23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end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text-properties style:font-name="Times New Roman" style:font-name-complex="Times New Roman"/>
    </style:style>
    <style:style style:name="P23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ARTA INFORMACYJNA</text:span></text:p>
      <text:p text:style-name="P3"><text:span text:style-name="T4">DZIECKA UCZĘSZCZAJĄCEGO DO PRZEDSZKOLA NR 3</text:span></text:p>
      <text:p text:style-name="P5"><text:span text:style-name="T6">ROK PRZEDSZKOLNY 2023/2024</text:span></text:p>
      <text:p text:style-name="P7"/>
      <text:p text:style-name="P8"/>
      <text:p text:style-name="Standard"><text:span text:style-name="T9">I. DANE DZIECKA</text:span></text:p>
      <text:list text:style-name="WWNum2">
        <text:list-item text:start-value="1">
          <text:p text:style-name="P10"><text:span text:style-name="T11">Imiona i nazwisko dziecka ……………………………………………………………………………………….</text:span></text:p>
        </text:list-item>
        <text:list-item>
          <text:p text:style-name="P12"><text:span text:style-name="T13">Adres<text:s/></text:span><text:span text:style-name="T14">zamieszkania dziecka ……………………………………………………………………………………..</text:span></text:p>
        </text:list-item>
        <text:list-item>
          <text:p text:style-name="P15"><text:span text:style-name="T16">Data i miejsce urodzenia ………………………………………………...…………………….……....................</text:span></text:p>
        </text:list-item>
        <text:list-item>
          <text:p text:style-name="P17"><text:span text:style-name="T18">PESEL dziecka ………......…………….....………………………………………………………………………</text:span></text:p>
        </text:list-item>
        <text:list-item>
          <text:p text:style-name="P19"><text:span text:style-name="T20">Dodatkowe ważne informacje o dziecku np. choroby przewlekłe,<text:s/></text:span><text:span text:style-name="T21">wady rozwojowe, alergie (</text:span><text:span text:style-name="T22">zwierzęta, rośliny, pokarmowe</text:span><text:span text:style-name="T23">), inne (</text:span><text:span text:style-name="T24">w przypadku stwierdzonej alergii u dziecka rodzice zobowiązani są do dostarczenia do przedszkola stosownego zaświadczenia od lekarza specjalisty oraz szczegółowej listy produktów wykluczonych z</text:span><text:span text:style-name="T25"><text:s/>diety dziecka</text:span><text:span text:style-name="T26">) .……………………………….…………………………………………………………………….……………..……………………………………………………………………………………………………….................... ……………………………………………………………………………………………………………………</text:span></text:p>
        </text:list-item>
        <text:list-item>
          <text:p text:style-name="P27"><text:span text:style-name="T28">Czy dziecko ma uczulenie na ukąszenia owadów (pszczoły, osy itd.) <text:s text:c="4"/>…................</text:span><text:span text:style-name="T29">..............…………………</text:span></text:p>
        </text:list-item>
      </text:list>
      <text:p text:style-name="Akapitzlistą"><text:span text:style-name="T30">……………………………………………………………………………….................................……………………………………………………………………………….…</text:span></text:p>
      <text:list text:style-name="WWNum2" text:continue-numbering="true">
        <text:list-item>
          <text:p text:style-name="P31"><text:span text:style-name="T32">Czy dziecko jest pod stałą opieką specjalisty? (jakiego?)…………………………………………………..……..........................................................</text:span><text:span text:style-name="T33">............................................................................................................………………………………………………………</text:span></text:p>
        </text:list-item>
        <text:list-item>
          <text:p text:style-name="P34"><text:span text:style-name="T35">Czy dziecko posiada orzeczenie o niepełnosprawności, opinię o kształceniu specjalnym, opinię o wczesnym wspomaganiu rozwoju (</text:span><text:span text:style-name="T36">w</text:span><text:span text:style-name="T37"><text:s/>przypadku posiadania w/w dokumentów należy dołączyć kopię <text:s/>dokumentu do karty informacyjnej</text:span><text:span text:style-name="T38">) ..................................................................................................................................................................</text:span><text:span text:style-name="T39">............... ………………………………………………………………………………………………..……..........……….</text:span></text:p>
        </text:list-item>
        <text:list-item>
          <text:p text:style-name="P40"><text:span text:style-name="T41">Inne zalecenia lekarskie ......................................................................................................................................... …………………………………………………………</text:span><text:span text:style-name="T42">……………………………………............…………….…….........................................................................................................................................................................</text:span></text:p>
        </text:list-item>
      </text:list>
      <text:p text:style-name="Standard"><text:span text:style-name="T43">II. INFORMACJE O RODZINIE DZIECKA :<text:s/></text:span><text:span text:style-name="T44">da</text:span><text:span text:style-name="T45">ne dotyczące r</text:span><text:span text:style-name="T46">odziców/opiekunów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MATKA/opiekun prawny</text:span></text:p>
          </table:table-cell>
          <table:table-cell table:style-name="TableCell57">
            <text:p text:style-name="P58"><text:span text:style-name="T59">OJCIEC/opiekun prawny</text:span></text:p>
          </table:table-cell>
        </table:table-row>
        <table:table-row table:style-name="TableRow60">
          <table:table-cell table:style-name="TableCell61">
            <text:p text:style-name="P62"><text:span text:style-name="T63">Imię i nazwisko</text:span>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Miejsce zamieszkania</text:span>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Telefon kontaktowy (domowy/ komórkowy)</text:span>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<text:span text:style-name="T90">Adres mailowy do odbierania wiadomości</text:span></text:p>
            <text:p text:style-name="P91"><text:span text:style-name="T92">z przedszkola dotyczących bieżących informacji, ogłoszeń (prosimy<text:s/></text:span><text:span text:style-name="T93">podać tylko jeden)</text:span></text:p>
            <text:p text:style-name="P94"><text:span text:style-name="T95">¤ wyrażam zgodę na przetwarzanie mojego adresu e-mail przed Przedszkole nr 3 w celu kontaktu przez pracowników <text:s/>Przedszkola nr 3 w Gdańsku, <text:s/>w sprawie mojego dziecka oraz organizacji pracy przedszkola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Upoważnienie do odbioru dziecka<text:s/>Przedszkola nr 3 przez inne osoby niż rodzice /prawni opiekunowie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Imię i nazwisko</text:p>
            <text:p text:style-name="P107"/>
          </table:table-cell>
          <table:table-cell table:style-name="TableCell108">
            <text:p text:style-name="P109"/>
            <text:p text:style-name="P110">pokrewieństwo</text:p>
          </table:table-cell>
          <table:table-cell table:style-name="TableCell111">
            <text:p text:style-name="P112">dane potwierdzające tożsamość seria i nr dowodu osobistego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><text:span text:style-name="T188">……….....................…....................……………………</text:span></text:p>
      <text:p text:style-name="P189"><text:span text:style-name="T190"><text:s text:c="131"/></text:span><text:span text:style-name="T191"><text:s text:c="27"/>(czytelny podpis rodziców/prawnych opiekunów</text:span><text:span text:style-name="T192">)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III. OŚWIADCZENIE RODZICA/OPIEKUNA PRAWNEGO</text:span></text:p>
      <text:p text:style-name="P203"><text:span text:style-name="T204">Oświadczam, że:</text:span></text:p>
      <text:p text:style-name="P205"><text:span text:style-name="T206">1. Zostałam/em poinformowana/ny, że do przedszkola można przyprowadzać tylko dzieci zdrowe.</text:span></text:p>
      <text:p text:style-name="P207"><text:span text:style-name="T208">2. Zostałam/em poinformowana/ny, że w trakcie pobytu dziecka w przedszkolu nie będą mu podawan</text:span><text:span text:style-name="T209">e żadne leki.</text:span></text:p>
      <text:p text:style-name="P210"><text:span text:style-name="T211">3. W przypadku wystąpienia objawów chorobowych u mojego dziecka i braku możliwości skontaktowania się</text:span></text:p>
      <text:p text:style-name="P212"><text:span text:style-name="T213">z rodzicami/opiekunami prawnymi proszę o skontaktowanie się z: (imię nazwisko nr telefonu do kontaktu) …………………………………………………………………………………………………</text:span><text:span text:style-name="T2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5"><text:span text:style-name="T216"><text:s text:c="3"/></text:span></text:p>
      <text:p text:style-name="P217"/>
      <text:p text:style-name="P218"><text:bookmark-start text:name="_Hlk77771704"/><text:span text:style-name="T219">……….....................…....................……………………</text:span></text:p>
      <text:p text:style-name="P220"><text:span text:style-name="T221"><text:s text:c="131"/></text:span><text:span text:style-name="T222"><text:s text:c="12"/>(czytelny podpis rodziców/prawnych opiekunów)</text:span></text:p>
      <text:p text:style-name="P223"><text:bookmark-end text:name="_Hlk77771704"/></text:p>
      <text:p text:style-name="Standard"><text:span text:style-name="T224">IV. INNE WAŻNE INFORMACJE, KTÓRE CHCIELIBY PAŃSTWO PRZEKAZAĆ, MOGĄ</text:span><text:span text:style-name="T225">CE MIEĆ WPŁYW NA PRAWIDŁOWE FUNKCJONOWANIE DZIECKA W PLACÓWCE</text:span></text:p>
      <text:p text:style-name="Standard"><text:span text:style-name="T2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7">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8"/>
      <text:p text:style-name="P229"><text:span text:style-name="T230">.………………………………………........……………..</text:span></text:p>
      <text:p text:style-name="Standard"><text:span text:style-name="T231"><text:s text:c="126"/>(data i<text:s/></text:span><text:span text:style-name="T232">podpis rodziców/opiekunów prawnych)</text:span></text:p>
      <text:p text:style-name="P233"/>
      <text:p text:style-name="P2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Joanna Węgrzyn-Kucharek</dc:creator>
    <meta:creation-date>2020-08-20T09:27:00Z</meta:creation-date>
    <dc:date>2023-06-23T10:28:00Z</dc:date>
    <meta:print-date>2019-08-28T14:35:00Z</meta:print-date>
    <meta:template xlink:href="Normal" xlink:type="simple"/>
    <meta:editing-cycles>10</meta:editing-cycles>
    <meta:editing-duration>PT1320S</meta:editing-duration>
    <meta:user-defined meta:name="AppVersion">16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5" meta:character-count="4722" meta:row-count="33" meta:non-whitespace-character-count="4056"/>
  </office:meta>
</office:document-meta>
</file>