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Akapitzlistą" style:list-style-name="WWNum2" style:family="paragraph"/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6" style:parent-style-name="Akapitzlistą" style:list-style-name="WWNum2" style:family="paragraph"/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Akapitzlistą" style:list-style-name="WWNum2" style:family="paragraph"/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Akapitzlistą" style:list-style-name="WWNum2" style:family="paragraph"/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ableColumn53" style:family="table-column">
      <style:table-column-properties style:column-width="2.9263in" style:use-optimal-column-width="false"/>
    </style:style>
    <style:style style:name="TableColumn54" style:family="table-column">
      <style:table-column-properties style:column-width="2.1916in" style:use-optimal-column-width="false"/>
    </style:style>
    <style:style style:name="TableColumn55" style:family="table-column">
      <style:table-column-properties style:column-width="2.143in" style:use-optimal-column-width="false"/>
    </style:style>
    <style:style style:name="Table52" style:family="table">
      <style:table-properties style:width="7.2611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1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1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1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Standard" style:family="paragraph">
      <style:paragraph-properties fo:margin-top="0.1666in" fo:line-height="10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line-height="10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line-height="10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line-height="100%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line-height="100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line-height="10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text-align="end" fo:line-height="10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line-height="100%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end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DZIECKA UCZĘSZCZAJĄCEGO<text:s/></text:p>
      <text:p text:style-name="P4">DO ZESPOŁU SZKOLNO-PRZEDSZKOLNEGO NR 8</text:p>
      <text:p text:style-name="P5">SZKOŁA<text:s/>PODSTAWOWA<text:s/>NR 8</text:p>
      <text:p text:style-name="P6"><text:span text:style-name="T7">Klasy 1-3</text:span></text:p>
      <text:p text:style-name="P8"><text:span text:style-name="T9">ROK SZKOLNY 2022</text:span><text:span text:style-name="T10">/202</text:span><text:span text:style-name="T11">3</text:span></text:p>
      <text:p text:style-name="P12"/>
      <text:p text:style-name="P13"/>
      <text:p text:style-name="Standard"><text:span text:style-name="T14">I. DANE DZIECKA</text:span></text:p>
      <text:list text:style-name="WWNum2">
        <text:list-item text:start-value="1">
          <text:p text:style-name="P15"><text:span text:style-name="T16">Imiona i nazwisko dziecka<text:s/></text:span><text:span text:style-name="T17">……………………………………………………………………………………….</text:span></text:p>
        </text:list-item>
        <text:list-item>
          <text:p text:style-name="P18"><text:span text:style-name="T19">Adres zamieszkania dziecka ……………………………………………………………………………………..</text:span></text:p>
        </text:list-item>
        <text:list-item>
          <text:p text:style-name="P20"><text:span text:style-name="T21">Data i miejsce urodzenia ………………………………………………...…………………….……....................</text:span></text:p>
        </text:list-item>
        <text:list-item>
          <text:p text:style-name="P22"><text:span text:style-name="T23">PESEL dziecka ………......…………….....………………………………………………………………………</text:span></text:p>
        </text:list-item>
        <text:list-item>
          <text:p text:style-name="P24"><text:span text:style-name="T25">Dodatkowe ważne info</text:span><text:span text:style-name="T26">rmacje o dziecku np. choroby przewlekłe, wady rozwojowe, alergie (</text:span><text:span text:style-name="T27">zwierzęta, rośliny, pokarmowe</text:span><text:span text:style-name="T28">), inne (</text:span><text:span text:style-name="T29">w przypadku stwierdzonej alergii u dziecka rodzice zobowiązani są do dostarczenia do przedszkola stosownego zaświadczenia od lekarza specjalisty oraz sz</text:span><text:span text:style-name="T30">czegółowej listy produktów wykluczonych z diety dziecka</text:span><text:span text:style-name="T31">) .…………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32"><text:span text:style-name="T33">Czy dziecko ma uczulenie na ukąszenia owadów (</text:span><text:span text:style-name="T34">pszczoły, osy itd.) <text:s text:c="4"/>…..............................…………………</text:span></text:p>
        </text:list-item>
      </text:list>
      <text:p text:style-name="Akapitzlistą"><text:span text:style-name="T35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6"><text:span text:style-name="T37">Czy dziecko jest pod stałą opieką specjalisty? (jakiego?)…………………………………………………..…….................</text:span><text:span text:style-name="T38">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9"><text:span text:style-name="T40">Czy dziecko posiada orzeczenie o niepełnosprawności, opinię o kształceniu specjalnym,</text:span><text:span text:style-name="T41"><text:s/>opinię o wczesnym wspomaganiu rozwoju (</text:span><text:span text:style-name="T42">w przypadku posiadania w/w dokumentów należy dołączyć kopię <text:s/>dokumentu do karty informacyjnej</text:span><text:span text:style-name="T43">) .........................................................................................................................</text:span><text:span text:style-name="T44">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45"><text:span text:style-name="T46">Inne zalecenia lekarskie .......................................................................................................................</text:span><text:span text:style-name="T47">.................. ………………………………………………………………………………………………............…………….…….........................................................................................................................................................................</text:span></text:p>
        </text:list-item>
      </text:list>
      <text:p text:style-name="Standard"><text:span text:style-name="T48">II. INFORMA</text:span><text:span text:style-name="T49">CJE O RODZINIE DZIECKA :<text:s/></text:span><text:span text:style-name="T50">da</text:span><text:span text:style-name="T51">ne dotyczące rodziców/opiekunów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MATKA/opiekun prawny</text:span></text:p>
          </table:table-cell>
          <table:table-cell table:style-name="TableCell62">
            <text:p text:style-name="P63"><text:span text:style-name="T64">OJCIEC/opiekun prawny</text:span></text:p>
          </table:table-cell>
        </table:table-row>
        <table:table-row table:style-name="TableRow65">
          <table:table-cell table:style-name="TableCell66">
            <text:p text:style-name="P67"><text:span text:style-name="T68">Imię i nazwisko</text:span>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Miejsce zamieszkania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elefon kontaktowy (domowy/ komórkowy)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dres mailowy do odbierania wiadomości</text:span></text:p>
            <text:p text:style-name="P96"><text:span text:style-name="T97">z przedszkola dotyczących</text:span><text:span text:style-name="T98"><text:s/>bieżących informacji, ogłoszeń (prosimy podać tylko jeden)</text:span></text:p>
            <text:p text:style-name="P99"><text:span text:style-name="T100">¤ wyrażam zgodę na przetwarzanie mojego<text:s/></text:span><text:soft-page-break/><text:span text:style-name="T101">adresu e-mail<text:s/></text:span><text:span text:style-name="T102">przez pracowników Szkoły Podstawowej</text:span><text:span text:style-name="T103"><text:s/>nr 8 w Gdańsku,<text:s/></text:span><text:span text:style-name="T104">w celu kontaktu</text:span><text:span text:style-name="T105"><text:s/>w sprawie mojego dziecka oraz organizacji pracy szkoły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Osoby<text:s/>upoważnione do<text:s/>odbioru dziecka</text:p>
            <text:p text:style-name="P113">Imię i nazwisko/ nr dokumentu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III. OŚWIADCZENIE RODZICA/OPIEKUNA PRAWNEGO</text:span></text:p>
      <text:p text:style-name="P123"><text:span text:style-name="T124">Oświadczam, że:</text:span></text:p>
      <text:p text:style-name="P125"><text:span text:style-name="T126">1. Zostałam/em poinformowana/ny, że do szkoły <text:s/>można przyprowadzać tylko dzieci zdrowe.</text:span></text:p>
      <text:p text:style-name="P127"><text:span text:style-name="T128">2. Zostałam/em poinformowana/ny, że w<text:s/></text:span><text:span text:style-name="T129">trakcie pobytu dziecka w szkole nie będą mu podawane żadne leki.</text:span></text:p>
      <text:p text:style-name="P130"><text:span text:style-name="T131">3. W przypadku wystąpienia objawów chorobowych u mojego dziecka i braku możliwości skontaktowania się</text:span></text:p>
      <text:p text:style-name="P132"><text:span text:style-name="T133">z rodzicami/opiekunami prawnymi proszę o skontaktowanie się z: (imię nazwisko nr telefonu</text:span><text:span text:style-name="T134"><text:s/>do kontak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5"><text:span text:style-name="T136"><text:s text:c="3"/></text:span></text:p>
      <text:p text:style-name="P137"/>
      <text:p text:style-name="P138"><text:span text:style-name="T139">……….....................…....................………</text:span><text:span text:style-name="T140">……………</text:span></text:p>
      <text:p text:style-name="P141"><text:span text:style-name="T142"><text:s text:c="131"/></text:span><text:span text:style-name="T143"><text:s text:c="12"/>(czytelny podpis rodziców/prawnych opiekunów)</text:span></text:p>
      <text:p text:style-name="P144"/>
      <text:p text:style-name="Standard"><text:span text:style-name="T145">IV. INNE WAŻNE INFORMACJE, KTÓRE CHCIELIBY PAŃSTWO PRZEKAZAĆ</text:span><text:span text:style-name="T146">, MOGĄCE MIEĆ WPŁYW NA PRAWIDŁOWE FUNKCJONOWANIE DZIECKA W PLACÓWCE</text:span></text:p>
      <text:p text:style-name="Standard"><text:span text:style-name="T1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9"/>
      <text:p text:style-name="P150"><text:span text:style-name="T151">.………………………………………........……………..</text:span></text:p>
      <text:p text:style-name="Standard"><text:span text:style-name="T152"><text:s text:c="126"/></text:span><text:span text:style-name="T153">(data i podpis rodziców/opiekunów prawnych)</text:span></text:p>
      <text:p text:style-name="P154"/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żytkownik systemu Windows</meta:initial-creator>
    <dc:creator>Moom</dc:creator>
    <meta:creation-date>2020-08-27T16:57:00Z</meta:creation-date>
    <dc:date>2022-08-08T09:37:00Z</dc:date>
    <meta:print-date>2019-08-28T14:35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303" meta:row-count="30" meta:non-whitespace-character-count="3696"/>
  </office:meta>
</office:document-meta>
</file>