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2" style:family="paragraph"/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Akapitzlistą" style:list-style-name="WWNum2" style:family="paragraph"/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4" style:parent-style-name="Akapitzlistą" style:list-style-name="WWNum2" style:family="paragraph"/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Akapitzlistą" style:list-style-name="WWNum2" style:family="paragraph"/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2" style:family="paragraph"/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ableColumn51" style:family="table-column">
      <style:table-column-properties style:column-width="2.9263in" style:use-optimal-column-width="false"/>
    </style:style>
    <style:style style:name="TableColumn52" style:family="table-column">
      <style:table-column-properties style:column-width="2.1916in" style:use-optimal-column-width="false"/>
    </style:style>
    <style:style style:name="TableColumn53" style:family="table-column">
      <style:table-column-properties style:column-width="2.143in" style:use-optimal-column-width="false"/>
    </style:style>
    <style:style style:name="Table50" style:family="table">
      <style:table-properties style:width="7.2611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margin-top="0.1666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line-height="10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line-height="100%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line-height="10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line-height="100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end" fo:line-height="100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line-height="100%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DZIECKA UCZĘSZCZAJĄCEGO<text:s/></text:p>
      <text:p text:style-name="P4">DO ZESPOŁU SZKOLNO-PRZEDSZKLNEGO NR 8</text:p>
      <text:p text:style-name="P5">SZKOŁA NR 8</text:p>
      <text:p text:style-name="P6"><text:span text:style-name="T7">Klasy 1-3</text:span></text:p>
      <text:p text:style-name="P8"><text:span text:style-name="T9">ROK SZKOLNY 2020/2021</text:span></text:p>
      <text:p text:style-name="P10"/>
      <text:p text:style-name="P11"/>
      <text:p text:style-name="Standard"><text:span text:style-name="T12">I. DANE DZIECKA</text:span></text:p>
      <text:list text:style-name="WWNum2">
        <text:list-item text:start-value="1">
          <text:p text:style-name="P13"><text:span text:style-name="T14">Imiona i nazwisko dziecka<text:s/></text:span><text:span text:style-name="T15">……………………………………………………………………………………….</text:span></text:p>
        </text:list-item>
        <text:list-item>
          <text:p text:style-name="P16"><text:span text:style-name="T17">Adres zamieszkania dziecka ……………………………………………………………………………………..</text:span></text:p>
        </text:list-item>
        <text:list-item>
          <text:p text:style-name="P18"><text:span text:style-name="T19">Data i miejsce urodzenia ………………………………………………...…………………….……....................</text:span></text:p>
        </text:list-item>
        <text:list-item>
          <text:p text:style-name="P20"><text:span text:style-name="T21">PESEL dziecka ………......…………….....………………………………………………………………………</text:span></text:p>
        </text:list-item>
        <text:list-item>
          <text:p text:style-name="P22"><text:span text:style-name="T23">Dodatkowe ważne<text:s/></text:span><text:span text:style-name="T24">informacje o dziecku np. choroby przewlekłe, wady rozwojowe, alergie (</text:span><text:span text:style-name="T25">zwierzęta, rośliny, pokarmowe</text:span><text:span text:style-name="T26">), inne (</text:span><text:span text:style-name="T27">w przypadku stwierdzonej alergii u dziecka rodzice zobowiązani są do dostarczenia do przedszkola stosownego zaświadczenia od lekarza specjalisty ora</text:span><text:span text:style-name="T28">z szczegółowej listy produktów wykluczonych z diety dziecka</text:span><text:span text:style-name="T29">) .…………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30"><text:span text:style-name="T31">Czy dziecko ma uczulenie na ukąszenia owad</text:span><text:span text:style-name="T32">ów (pszczoły, osy itd.) <text:s text:c="4"/>…..............................…………………</text:span></text:p>
        </text:list-item>
      </text:list>
      <text:p text:style-name="Akapitzlistą"><text:span text:style-name="T33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4"><text:span text:style-name="T35">Czy dziecko jest pod stałą opieką specjalisty? (jakiego?)…………………………………………………..…….............</text:span><text:span text:style-name="T36">....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7"><text:span text:style-name="T38">Czy dziecko posiada orzeczenie o niepełnosprawności, opinię o kształceniu specjal</text:span><text:span text:style-name="T39">nym, opinię o wczesnym wspomaganiu rozwoju (</text:span><text:span text:style-name="T40">w przypadku posiadania w/w dokumentów należy dołączyć kopię <text:s/>dokumentu do karty informacyjnej</text:span><text:span text:style-name="T41">) .....................................................................................................................</text:span><text:span text:style-name="T42">....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43"><text:span text:style-name="T44">Inne zalecenia lekarskie ...................................................................................................................</text:span><text:span text:style-name="T45">...................... ………………………………………………………………………………………………............…………….…….........................................................................................................................................................................</text:span></text:p>
        </text:list-item>
      </text:list>
      <text:p text:style-name="Standard"><text:span text:style-name="T46">II. INF</text:span><text:span text:style-name="T47">ORMACJE O RODZINIE DZIECKA :<text:s/></text:span><text:span text:style-name="T48">da</text:span><text:span text:style-name="T49">ne dotyczące rodziców/opiekunów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MATKA/opiekun prawny</text:span></text:p>
          </table:table-cell>
          <table:table-cell table:style-name="TableCell60">
            <text:p text:style-name="P61"><text:span text:style-name="T62">OJCIEC/opiekun prawny</text:span></text:p>
          </table:table-cell>
        </table:table-row>
        <table:table-row table:style-name="TableRow63">
          <table:table-cell table:style-name="TableCell64">
            <text:p text:style-name="P65"><text:span text:style-name="T66">Imię i nazwisko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iejsce zamieszkania</text:span>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elefon kontaktowy (domowy/ komórkowy)</text:span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dres mailowy do odbierania wiadomości</text:span></text:p>
            <text:p text:style-name="P94"><text:span text:style-name="T95">z<text:s/></text:span><text:span text:style-name="T96">przedszkola dotyczących bieżących informacji, ogłoszeń (prosimy podać tylko jeden)</text:span></text:p>
            <text:soft-page-break/>
            <text:p text:style-name="P97"><text:span text:style-name="T98">¤ wyrażam zgodę na przetwarzanie mojego adresu e-mail przed Szkołę nr 8 w celu kontaktu przez pracowników Szkołę nr 8 w Gdańsku, <text:s/>w sprawie mojego dziecka oraz organizacji p</text:span><text:span text:style-name="T99">racy szkoły.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soby upoważnione do dobioru dziecka</text:p>
            <text:p text:style-name="P107">Imię i nazwisko/ nr dokumentu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III. OŚWIADCZENIE RODZICA/OPIEKUNA PRAWNEGO</text:span></text:p>
      <text:p text:style-name="P117"><text:span text:style-name="T118">Oświadczam, że:</text:span></text:p>
      <text:p text:style-name="P119"><text:span text:style-name="T120">1. Zostałam/em poinformowana/ny, że do szkoły <text:s/>można przyprowadzać tylko dzieci zdrowe.</text:span></text:p>
      <text:p text:style-name="P121"><text:span text:style-name="T122">2. Zostałam/em poinformowana/ny, że w trakcie pobytu dziecka w szkole nie będą mu<text:s/></text:span><text:span text:style-name="T123">podawane żadne leki.</text:span></text:p>
      <text:p text:style-name="P124"><text:span text:style-name="T125">3. W przypadku wystąpienia objawów chorobowych u mojego dziecka i braku możliwości skontaktowania się</text:span></text:p>
      <text:p text:style-name="P126"><text:span text:style-name="T127">z rodzicami/opiekunami prawnymi proszę o skontaktowanie się z: (imię nazwisko nr telefonu do kontaktu) ………………………………………………………………………………</text:span><text:span text:style-name="T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9"><text:span text:style-name="T130"><text:s text:c="3"/></text:span></text:p>
      <text:p text:style-name="P131"/>
      <text:p text:style-name="P132"><text:span text:style-name="T133">……….....................…....................……………………</text:span></text:p>
      <text:p text:style-name="P134"><text:span text:style-name="T135"><text:s text:c="38"/></text:span><text:span text:style-name="T136"><text:s text:c="93"/></text:span><text:span text:style-name="T137"><text:s text:c="12"/>(czytelny podpis rodziców/prawnych opiekunów)</text:span></text:p>
      <text:p text:style-name="P138"/>
      <text:p text:style-name="Standard"><text:span text:style-name="T139">IV. INNE WAŻNE INFORMACJE, KTÓRE CHCIELIBY PAŃSTWO PRZEKAZAĆ, MOGĄCE MIEĆ WPŁYW NA PRAWIDŁOWE FUNKCJONOW</text:span><text:span text:style-name="T140">ANIE DZIECKA W PLACÓWCE</text:span></text:p>
      <text:p text:style-name="Standard"><text:span text:style-name="T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2">……………………………………………………………………………………………………………………………………</text:span></text:p>
      <text:p text:style-name="P143"/>
      <text:p text:style-name="P144"><text:span text:style-name="T145">.………………………………………........……………..</text:span></text:p>
      <text:p text:style-name="Standard"><text:span text:style-name="T146"><text:s text:c="126"/>(data i podpis<text:s/></text:span><text:span text:style-name="T147">rodziców/opiekunów prawnych)</text:span></text:p>
      <text:p text:style-name="P148"/>
      <text:p text:style-name="P1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KATARZYNA SOKÓŁ</dc:creator>
    <meta:creation-date>2020-08-27T16:57:00Z</meta:creation-date>
    <dc:date>2020-08-27T16:57:00Z</dc:date>
    <meta:print-date>2019-08-28T14:3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300" meta:row-count="30" meta:non-whitespace-character-count="3693"/>
  </office:meta>
</office:document-meta>
</file>