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Akapitzlistą" style:list-style-name="WWNum2" style:family="paragraph"/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Akapitzlistą" style:list-style-name="WWNum2" style:family="paragraph"/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Akapitzlistą" style:list-style-name="WWNum2" style:family="paragraph"/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Akapitzlistą" style:list-style-name="WWNum2" style:family="paragraph"/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Akapitzlistą" style:list-style-name="WWNum2" style:family="paragraph"/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Akapitzlistą" style:list-style-name="WWNum2" style:family="paragraph"/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0" style:parent-style-name="Akapitzlistą" style:list-style-name="WWNum2" style:family="paragraph"/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Akapitzlistą" style:list-style-name="WWNum2" style:family="paragraph"/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Akapitzlistą" style:list-style-name="WWNum2" style:family="paragraph"/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Column47" style:family="table-column">
      <style:table-column-properties style:column-width="2.9263in" style:use-optimal-column-width="false"/>
    </style:style>
    <style:style style:name="TableColumn48" style:family="table-column">
      <style:table-column-properties style:column-width="2.1916in" style:use-optimal-column-width="false"/>
    </style:style>
    <style:style style:name="TableColumn49" style:family="table-column">
      <style:table-column-properties style:column-width="2.143in" style:use-optimal-column-width="false"/>
    </style:style>
    <style:style style:name="Table46" style:family="table">
      <style:table-properties style:width="7.2611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fo:margin-top="0.1666in" fo:line-height="100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4" style:parent-style-name="Standard" style:family="paragraph">
      <style:paragraph-properties fo:line-height="100%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line-height="100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line-height="100%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line-height="10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line-height="100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line-height="100%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line-height="100%"/>
      <style:text-properties style:font-name="Times New Roman" style:font-name-complex="Times New Roman"/>
    </style:style>
    <style:style style:name="P129" style:parent-style-name="Standard" style:family="paragraph">
      <style:paragraph-properties fo:text-align="end" fo:line-height="100%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line-height="100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end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ARTA INFORMACYJNA</text:span></text:p>
      <text:p text:style-name="P3"><text:span text:style-name="T4">DZIECKA UCZĘSZCZAJĄCEGO DO PRZEDSZKOLA NR 3</text:span></text:p>
      <text:p text:style-name="P5"><text:span text:style-name="T6">ROK SZKOLNY 2020/2021</text:span></text:p>
      <text:p text:style-name="P7"/>
      <text:p text:style-name="P8"/>
      <text:p text:style-name="Standard"><text:span text:style-name="T9">I. DANE DZIECKA</text:span></text:p>
      <text:list text:style-name="WWNum2">
        <text:list-item text:start-value="1">
          <text:p text:style-name="P10"><text:span text:style-name="T11">Imiona i nazwisko dziecka ……………………………………………………………………………………….</text:span></text:p>
        </text:list-item>
        <text:list-item>
          <text:p text:style-name="P12"><text:span text:style-name="T13">Adres zamieszkania dziecka<text:s/></text:span><text:span text:style-name="T14">……………………………………………………………………………………..</text:span></text:p>
        </text:list-item>
        <text:list-item>
          <text:p text:style-name="P15"><text:span text:style-name="T16">Data i miejsce urodzenia ………………………………………………...…………………….……....................</text:span></text:p>
        </text:list-item>
        <text:list-item>
          <text:p text:style-name="P17"><text:span text:style-name="T18">PESEL dziecka ………......…………….....………………………………………………………………………</text:span></text:p>
        </text:list-item>
        <text:list-item>
          <text:p text:style-name="P19"><text:span text:style-name="T20">Dodatkowe ważne informacje o dziecku np. choroby przewlekłe, wady rozwojowe, alerg</text:span><text:span text:style-name="T21">ie (</text:span><text:span text:style-name="T22">zwierzęta, rośliny, pokarmowe</text:span><text:span text:style-name="T23">), inne (</text:span><text:span text:style-name="T24">w przypadku stwierdzonej alergii u dziecka rodzice zobowiązani są do dostarczenia do przedszkola stosownego zaświadczenia od lekarza specjalisty oraz szczegółowej listy produktów wykluczonych z diety dziecka</text:span><text:span text:style-name="T25">) .…………</text:span><text:span text:style-name="T26">…………………….…………………………………………………………………….……………..……………………………………………………………………………………………………….................... ……………………………………………………………………………………………………………………</text:span></text:p>
        </text:list-item>
        <text:list-item>
          <text:p text:style-name="P27"><text:span text:style-name="T28">Czy dziecko ma uczulenie na ukąszenia owadów (pszczoły, osy itd.) <text:s text:c="4"/>…..............................…………………</text:span></text:p>
        </text:list-item>
      </text:list>
      <text:p text:style-name="Akapitzlistą"><text:span text:style-name="T29">……………………………………………………………………………….................................……………………………………………………………………………….…</text:span></text:p>
      <text:list text:style-name="WWNum2" text:continue-numbering="true">
        <text:list-item>
          <text:p text:style-name="P30"><text:span text:style-name="T31">Czy dziecko jest pod stałą opieką specjalisty?<text:s/></text:span><text:span text:style-name="T32">(jakiego?)…………………………………………………..……......................................................................................................................................................................………………………………………………………</text:span></text:p>
        </text:list-item>
        <text:list-item>
          <text:p text:style-name="P33"><text:span text:style-name="T34">Czy dziecko posiada orzeczenie o ni</text:span><text:span text:style-name="T35">epełnosprawności, opinię o kształceniu specjalnym, opinię o wczesnym wspomaganiu rozwoju (</text:span><text:span text:style-name="T36">w przypadku posiadania w/w dokumentów należy dołączyć kopię <text:s/>dokumentu do karty informacyjnej</text:span><text:span text:style-name="T37">) .......................................................................</text:span><text:span text:style-name="T38">.......................................................................................................... ………………………………………………………………………………………………..……..........……….</text:span></text:p>
        </text:list-item>
        <text:list-item>
          <text:p text:style-name="P39"><text:span text:style-name="T40">Inne zalecenia lekarskie .....................................................................</text:span><text:span text:style-name="T41">.................................................................... ………………………………………………………………………………………………............…………….……...................................................................................................................................</text:span><text:span text:style-name="T42">......................................</text:span></text:p>
        </text:list-item>
      </text:list>
      <text:p text:style-name="Standard"><text:span text:style-name="T43">II. INFORMACJE O RODZINIE DZIECKA :<text:s/></text:span><text:span text:style-name="T44">da</text:span><text:span text:style-name="T45">ne dotyczące rodziców/opiekunów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MATKA/opiekun prawny</text:span></text:p>
          </table:table-cell>
          <table:table-cell table:style-name="TableCell56">
            <text:p text:style-name="P57"><text:span text:style-name="T58">OJCIEC/opiekun prawny</text:span></text:p>
          </table:table-cell>
        </table:table-row>
        <table:table-row table:style-name="TableRow59">
          <table:table-cell table:style-name="TableCell60">
            <text:p text:style-name="P61"><text:span text:style-name="T62">Imię i nazwisko</text:span>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Miejsce zamieszkania</text:span>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Telefon kontaktowy (domowy/ komórkowy)</text:span>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dres<text:s/></text:span><text:span text:style-name="T90">mailowy do odbierania wiadomości</text:span></text:p>
            <text:p text:style-name="P91"><text:span text:style-name="T92">z przedszkola dotyczących bieżących informacji, ogłoszeń (prosimy podać tylko jeden)</text:span></text:p>
            <text:p text:style-name="P93"><text:span text:style-name="T94">¤ wyrażam zgodę na przetwarzanie mojego adresu e-mail przed Przedszkole nr 3 w celu kontaktu przez pracowników <text:s/>Przedszkola nr 3 w Gdańsku</text:span><text:span text:style-name="T95">, <text:s/>w sprawie mojego dziecka oraz organizacji pracy przedszkola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Osoby odbierające dziecko/ nr dokumentu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III. OŚWIADCZENIE RODZICA/OPIEKUNA PRAWNEGO</text:span></text:p>
      <text:p text:style-name="P114"><text:span text:style-name="T115">Oświadczam, że:</text:span></text:p>
      <text:p text:style-name="P116"><text:span text:style-name="T117">1. Zostałam/em poinformowana/ny, że do przedszkola można przyprowadzać tylko dzieci zdrowe.</text:span></text:p>
      <text:p text:style-name="P118"><text:span text:style-name="T119">2. Zostałam/em<text:s/></text:span><text:span text:style-name="T120">poinformowana/ny, że w trakcie pobytu dziecka w przedszkolu nie będą mu podawane żadne leki.</text:span></text:p>
      <text:p text:style-name="P121"><text:span text:style-name="T122">3. W przypadku wystąpienia objawów chorobowych u mojego dziecka i braku możliwości skontaktowania się</text:span></text:p>
      <text:p text:style-name="P123"><text:span text:style-name="T124">z rodzicami/opiekunami prawnymi proszę o skontaktowanie się z</text:span><text:span text:style-name="T125">: (imię nazwisko nr telefonu do kontaktu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6"><text:span text:style-name="T127"><text:s text:c="3"/></text:span></text:p>
      <text:p text:style-name="P128"/>
      <text:p text:style-name="P129"><text:span text:style-name="T130">……….................</text:span><text:span text:style-name="T131">....…....................……………………</text:span></text:p>
      <text:p text:style-name="P132"><text:span text:style-name="T133"><text:s text:c="131"/></text:span><text:span text:style-name="T134"><text:s text:c="12"/>(czytelny podpis rodziców/prawnych opiekunów)</text:span></text:p>
      <text:p text:style-name="P135"/>
      <text:p text:style-name="Standard"><text:span text:style-name="T136">IV. INNE WAŻNE INFORMACJE, KTÓRE</text:span><text:span text:style-name="T137"><text:s/>CHCIELIBY PAŃSTWO PRZEKAZAĆ, MOGĄCE MIEĆ WPŁYW NA PRAWIDŁOWE FUNKCJONOWANIE DZIECKA W PLACÓWCE</text:span></text:p>
      <text:p text:style-name="Standard"><text:span text:style-name="T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0"/>
      <text:p text:style-name="P141"><text:span text:style-name="T142">.………………………………………........……………..</text:span></text:p>
      <text:p text:style-name="Standard"><text:span text:style-name="T143"><text:s text:c="100"/></text:span><text:span text:style-name="T144"><text:s text:c="26"/>(data i podpis rodziców/opiekunów prawnych)</text:span></text:p>
      <text:p text:style-name="P145"/>
      <text:p text:style-name="P1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KATARZYNA SOKÓŁ</dc:creator>
    <meta:creation-date>2020-08-27T13:08:00Z</meta:creation-date>
    <dc:date>2020-08-27T13:08:00Z</dc:date>
    <meta:print-date>2019-08-28T14:3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9" meta:character-count="4258" meta:row-count="30" meta:non-whitespace-character-count="3657"/>
  </office:meta>
</office:document-meta>
</file>